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Range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Values</text:p>
          </table:table-cell>
          <table:table-cell table:style-name="ce1" office:value-type="string">
            <text:p>Out of range?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IF(([.A6]&lt;[.$A$2])  OR  ([.A6]&gt;[.$B$2]); &quot;*&quot;; &quot;&quot;)">
            <text:p/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IF(([.A7]&lt;[.$A$2])  OR  ([.A7]&gt;[.$B$2]); &quot;*&quot;; &quot;&quot;)">
            <text:p/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IF(([.A8]&lt;[.$A$2])  OR  ([.A8]&gt;[.$B$2]); &quot;*&quot;; &quot;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F(([.A9]&lt;[.$A$2])  OR  ([.A9]&gt;[.$B$2]); &quot;*&quot;; &quot;&quot;)" office:value-type="string" office:string-value="*">
            <text:p>*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IF(([.A10]&lt;[.$A$2])  OR  ([.A10]&gt;[.$B$2]); &quot;*&quot;; &quot;&quot;)" office:value-type="string" office:string-value="*">
            <text:p>*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IF(([.A11]&lt;[.$A$2])  OR  ([.A11]&gt;[.$B$2]); &quot;*&quot;; &quot;&quot;)">
            <text:p/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IF(([.A12]&lt;[.$A$2])  OR  ([.A12]&gt;[.$B$2]); &quot;*&quot;; &quot;&quot;)">
            <text:p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28/04/2010</text:date>, <text:time>10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 Romanò</meta:initial-creator>
    <meta:creation-date>2010-04-28T09:57:38</meta:creation-date>
    <dc:date>2010-04-28T10:01:58</dc:date>
    <dc:creator>Nicola Romanò</dc:creator>
    <meta:editing-duration>PT00H04M20S</meta:editing-duration>
    <meta:editing-cycles>1</meta:editing-cycles>
    <meta:document-statistic meta:table-count="3" meta:cell-count="19" meta:object-count="0"/>
    <meta:generator>OpenOffice.org/3.1$Linux OpenOffice.org_project/310m19$Build-9420</meta:generator>
  </office:meta>
</office:document-meta>
</file>