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ext-valid-cn-rm-pm-sample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ndex,Symbol,Probability,Fold,Lower,Upper,CR49,CR48,CR47,CR24,CR57,CR45,CR25,CR46,CR56,CR23,CR82,CR80,CR83,CR81,CR50,CR76,CR26,CR79,CR61,CR53,CR58,CR39,CR68,CR59,CR63,CR54,CR67,CR84,CR20,CR100,CR98,CR62,CR66,CR70,CR9,CR69,Mean.RM,Mean.CN,Descriptions,CR71,CR72,CR73,CR74,CR103,CR10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2708_s_at,HIST1H2BB,7.53e-09,3.84857152,2.737722053,5.410778749,966.0092554,289.3446497,484.193651,320.0449711,891.6687545,764.2778492,1056.595659,268.1377356,563.6144422,246.5128408,142.5452191,255.2113953,363.5901452,859.2651118,395.6822405,278.5983003,251.6009504,260.7894951,73.44717107,113.1369745,111.9368829,139.2769069,123.8591086,157.1245814,130.627384,119.1833148,122.8472085,57.56925889,182.4966954,92.11321016,109.679332,95.13504639,58.97643108,209.1398874,185.9580198,165.0998108,480.9823703,124.867068,histone cluster 2H2be,77.7819433162576,210.215809937105,89.0997669118694,128.495100677532,101.090308538956,79.401133187600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2081_at,IER2,1.08e-08,3.768606425,2.665531357,5.332525596,2414.894748,6503.823612,2712.997231,5703.56971,3512.649303,6022.458692,8701.629605,7140.429911,3719.454978,2045.762986,1159.830728,2033.1924,1758.446353,5613.370801,5586.565449,3992.26173,6868.682391,3625.462838,636.3524273,1911.07206,981.3904817,949.6662259,677.2673352,767.239952,780.5608407,2299.206841,699.2345048,1613.238346,671.1535692,1775.542155,1457.614694,708.4287279,2031.093192,1685.460806,722.8539246,993.474477,4395.304637,1186.71392,immediate early response 2,820.538403634121,1166.32401148955,829.218825675304,832.255162074732,2124.78697283132,1726.772865043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1466_s_at,JUN,1.32e-08,3.257450092,2.428047053,4.37665331,1877.966159,2489.660316,1542.734806,3212.028648,1467.030394,2773.332697,3264.211722,2804.402487,1263.912862,2039.812496,1074.076332,1404.606981,914.6304242,2303.81246,2670.959773,1789.456412,3735.278232,1080.370866,373.1749797,821.4836018,842.4133508,477.724631,735.6160571,1083.898772,221.8028832,684.4365786,454.3833757,201.9374673,339.0147535,564.0720762,1199.181022,390.7580268,776.1849278,649.6248216,1015.539276,676.6365368,2094.90467,639.326841,jun oncogene,515.969351463088,464.929674540406,662.71394928491,600.796077956518,825.583626672963,637.12599247737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13281_at,JUN,3.43e-08,2.245180043,1.797224148,2.805165793,163.0301106,163.9147062,93.75694034,198.3875391,68.98668198,134.1696387,156.5036597,118.2360228,105.8182594,93.05833527,84.87059017,77.70652709,62.23091986,85.8229912,156.6874463,62.34471281,184.2316748,81.73366254,41.79658758,88.57434185,35.56645245,64.73433699,50.60909814,45.0382397,41.44788907,61.8926361,40.03137382,68.70781588,42.93583725,52.59597884,70.52810415,53.49486316,44.92726852,40.49467663,56.51944266,34.48255808,116.1939122,51.90986116,Jun oncogene,33.8410057967815,43.9730776167639,38.3144022976841,44.7905673768339,84.7911887896882,81.973850971950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11998_at,H3F3B,1.04e-07,2.534709486,1.91678183,3.352642469,1333.924742,1095.853616,1342.852879,1460.727477,2409.106852,1974.342585,4321.512823,1187.725076,2734.322075,1438.262445,1664.837254,1616.628756,1447.594704,1999.784144,730.5104152,2316.568351,1961.115949,2041.495884,896.4118346,896.759387,590.8903223,583.5006905,1026.630936,813.4457578,593.5771414,885.2492667,531.6434311,613.9197316,461.1531225,1750.559704,692.2221634,271.8144183,1054.939346,453.6196824,377.7361195,542.6726663,1837.620335,724.2636512,H3 histone family 3B (H3.3B),949.84246778763,570.475060383486,583.83135631909,756.772932487642,1297.21066380657,1564.3637492253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12225_at,EIF1,1.18e-07,3.269510029,2.305584898,4.637034615,40.5713616,119.6572291,114.6599595,164.4890213,89.52134281,89.30542649,313.5559966,103.5284874,55.50392586,28.02235504,81.20910979,95.872012,40.62050712,73.54847953,129.0336426,88.12803377,225.9252475,144.0627509,30.73496849,59.42172233,31.59567728,23.89642192,43.24640412,32.44343135,14.34165959,40.26097521,34.99644886,17.12883925,24.7378665,59.67178561,38.00794085,25.61900493,31.42905351,33.13426111,24.90994201,49.65389204,110.9563827,34.17946083,eukaryotic translation initiation factor 1,21.2971399782251,27.7737858056991,19.6330009159375,32.4447660050495,51.400985792363,75.567279234450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2672_s_at,ATF3,1.52e-07,5.718569802,3.380107265,9.682560175,2948.459509,4157.468399,2385.831762,6252.285594,2349.65412,4607.50436,7752.130524,7492.52098,1884.983505,1619.529597,1188.440778,1663.371953,906.046849,2988.252048,7505.744663,1617.699447,8742.773149,294.3858465,254.7636881,474.6542672,304.7996254,392.2783633,549.7394439,890.8032197,271.333357,811.2980256,630.7297622,415.7352122,318.8005303,1165.234663,1932.586923,377.7129188,737.2429531,1151.669595,426.8317269,1453.101443,3686.504616,697.739762,activating transcription factor 3,448.362154178582,352.309597983544,725.995318308602,783.267022231492,2958.11140402471,1264.1628956043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0730_s_at,PTP4A1,2.12e-07,2.645433523,1.97242105,3.548362033,62.19230241,91.09748422,44.23365051,62.42671409,76.14936725,74.57981295,78.04280992,54.51209283,62.76935516,49.72722874,34.03914179,46.27104363,17.59632906,42.46783855,162.9926182,27.46430449,46.90199762,24.86678717,18.98045155,21.88307269,18.24607732,28.60946889,18.62032856,21.01618907,34.47419549,25.49533638,11.03715077,24.20170265,13.90697197,20.07792102,32.59638243,14.35953907,19.75898264,26.69079971,22.50430898,28.880072,58.79615992,22.2966084,protein tyrosine phosphatase type IVA member 1,19.1025869125532,26.6988327997179,15.4760134771038,42.0004162668106,24.6275100913707,3.2285085921260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1236_s_at,BTG2,3.04e-07,3.690884806,2.455828647,5.547652668,814.1747863,2089.114958,958.9068373,2583.30807,655.6179391,1754.383689,2555.973875,998.7253955,873.4825305,744.7812456,392.3591878,681.1187083,425.4423779,562.8036132,2913.48651,945.1329916,2833.278486,347.1622975,210.1212701,360.2767557,475.3237124,204.699094,241.8381135,299.5676407,146.5214913,233.2232653,340.3658878,169.0991729,564.9384245,444.5496939,278.7333684,405.4151729,650.9946182,514.8077831,495.0689305,271.9684721,1284.958528,350.4173815,BTG family member 2,245.964510076386,320.011009989877,153.057272446696,574.548904240104,412.536341240098,263.04778208814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4621_s_at,NR4A2,5.8e-07,4.016770005,2.515565609,6.413841863,170.836246,295.8769318,149.183161,1071.706619,274.8222108,173.8256895,214.6373229,172.6696056,178.2501412,69.33501318,168.226085,230.1624093,77.27742219,280.5144925,815.9311051,163.3520469,365.4272828,187.5858639,49.29473207,28.4579188,58.87953121,17.57839139,121.5221443,69.03544849,28.21512068,79.26687112,85.69293466,49.19729813,23.9365354,225.9660169,29.44599161,96.07746865,36.3625384,119.7492518,37.66238376,67.99831546,281.0899805,68.01882738,nuclear receptor subfamily 4 group A member 2,41.3224367024812,36.3484109464324,43.6483681077539,167.606599423345,165.64810729507,70.194839155365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4622_x_at,NR4A2,6.02e-07,3.455823388,2.27390686,5.252226664,295.2978851,431.3838066,270.2315737,906.4316971,509.2595886,574.2196162,561.0355733,230.3744374,404.2939569,109.3369905,278.7017863,468.3762784,96.53997467,399.1927529,1331.80405,256.8443957,561.593841,238.4418108,69.68572566,127.303907,88.84304937,69.60023954,139.2378415,160.7514887,51.35398384,116.8454219,75.64788733,100.3432423,75.48021961,583.9456418,85.82274345,146.7202645,80.28808409,185.695601,136.8365454,122.9076369,440.1866675,134.2949735,nuclear receptor subfamily 4 group A member 2,76.7096048864407,79.9215060493429,48.0808185696428,189.335209837686,261.501237858165,137.89262869650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16248_s_at,NR4A2,2.76e-06,3.833445689,2.335336296,6.292720987,237.2397531,376.3657873,273.6046771,1162.97589,536.8102585,658.1318198,489.8904205,240.2143544,433.4792358,68.94180895,278.9543022,509.1802814,125.4464263,538.5996564,1628.094805,213.0399425,605.1980419,127.0026883,76.16926973,96.41453569,68.91609176,83.63747672,168.7640035,128.7552103,32.18248699,92.45750848,103.0299423,97.96156381,65.3989574,690.363732,113.3886631,81.56912606,70.57137273,200.2181717,117.7466833,121.445041,472.3983416,133.8327687,nuclear receptor subfamily 4 group A member 2,61.1482286025853,69.0219825468363,62.5801904195508,201.779777620445,246.275100913707,184.55466694208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14805_at,EIF4A1,2.92e-06,2.278606099,1.68530368,3.081022058,510.454492,871.0975388,830.3967111,1899.391064,251.4762571,532.4221386,847.3667263,1373.427337,657.9414613,453.2596268,564.6760302,487.4612201,512.0355037,526.5962685,1320.841946,568.6668412,1203.512587,957.4087184,280.9700743,519.5865174,218.9042066,578.1762212,336.6987617,254.6039265,255.0696193,724.771382,286.2466451,385.3507685,402.1648139,355.6295374,283.4589546,197.2390573,514.5098839,255.2602015,256.4197872,235.2796252,798.2462483,352.2411102,Eukaryotic translation initiation factor 4A isoform 1,282.473892896201,258.563696299141,202.064648457525,474.177539087497,510.688720670644,288.49750997451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16979_at,NR4A3,3.72e-06,2.848502644,1.942423798,4.177223474,58.75144009,87.78070533,69.60858694,199.6187836,45.81185047,45.34008479,103.5171118,66.91666893,49.74594958,40.7359586,24.29202849,28.27951002,26.33137907,72.21750839,256.3667201,29.91161875,86.29234719,29.13180282,28.08710888,12.95120629,17.49089922,47.33427711,15.12744642,18.78042428,39.8215153,27.14416605,20.66055415,21.07424605,24.35012564,41.30534133,39.430698,22.09732178,12.44640605,19.55342709,22.71124515,25.11202828,73.3694475,25.30435761,nuclear receptor subfamily 4 group A member 3,17.2072910831093,22.1990295188666,30.325974629082,20.7656379073414,37.6565870069299,15.05796585546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18119_at,TIMM23,8.16e-06,2.083290443,1.580105782,2.749389363,76.21253243,67.77875632,113.3056074,91.08589378,33.1243636,104.03104,70.70098549,72.98810701,35.93174898,126.2971998,57.04333924,73.80504812,77.88332161,45.91850448,66.89761233,32.90278063,73.62462016,30.15440891,28.65627497,22.57777341,27.25949335,71.86759727,31.51132526,22.92901006,34.44955346,34.84690764,35.2692773,9.358312457,56.11902629,30.24460367,18.92775129,50.12198351,26.19505177,35.04251698,30.36788361,34.06113213,69.4269928,33.32252636,translocase of inner mitochondrial membrane 23 homolog (yeast) /// similar to Mitochondrial import inner membrane translocase subunit Tim23,35.8609921413204,32.5235781577088,21.6614104493443,39.975704841838,34.9485827852647,16.899224661909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1041_s_at,DUSP1,1.07e-05,2.867940363,1.935344741,4.262669728,1436.585694,3137.34368,2276.614765,3898.277159,4114.65711,2950.119372,5081.091186,5466.466388,3323.093684,682.2617724,4199.313976,2957.668965,2153.417039,4577.752013,2249.69057,4476.50859,5188.899909,2979.076021,803.1180896,832.6732456,1987.23899,251.4219488,1201.275043,889.884072,431.6297413,1669.329298,1315.231531,981.3958827,246.6290326,4006.005042,2578.391635,734.2709381,1247.94629,347.0051788,590.1561027,1256.146789,3397.157661,1187.208269,dual specificity phosphatase 1,973.807984788889,937.03403542306,1346.11266739197,902.60153829116,2506.81994576323,2719.4383662285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14349_at,NA,1.37e-05,3.68277814,2.145852371,6.321173148,115.6540586,185.8155744,84.22536804,184.2413261,135.5287615,37.09162622,191.0703277,557.8918843,51.82178652,57.14568194,108.7585932,177.3060668,66.09352868,272.6026085,136.673104,197.4661245,350.5086787,638.4803257,37.54021513,286.3655612,32.52137946,27.81971507,35.23036524,33.63583924,4.977689412,49.71098406,44.96708843,83.38280456,18.66325978,41.86731876,50.22840847,35.34083449,42.37287532,40.17250356,68.26307057,48.34003469,197.1319681,54.52221931,Transcribed locus,41.7463844538042,40.1982426422719,49.0825022898437,41.3337429927343,42.2806319514715,44.164988631349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1464_x_at,JUN,2.34e-05,2.191766734,1.593232461,3.018575439,2670.545682,4542.467939,1930.590581,2944.246075,2604.43059,4529.99,4488.728754,6635.37524,3128.063861,1929.531815,2661.441711,2664.262836,1522.423282,2839.528346,4127.140534,3464.680104,4417.110787,2392.648839,722.8409256,1881.57209,1316.957525,787.3336028,1347.825321,1407.836249,509.498546,2061.701541,807.9690418,1222.931762,482.4530201,2660.452257,3820.636466,525.0035967,1593.665879,1472.603537,3164.571449,1257.882072,3305.178165,1502.429716,jun oncogene,1387.50617577106,1068.37829340969,1868.66602212777,1045.71406779289,3142.6899936618,2110.864496612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17741_s_at,ZFAND5,2.37e-05,3.09728529,1.954975017,4.907056956,108.7466559,1780.983667,287.3526285,305.6891845,199.9929289,217.1036597,180.3319297,395.5594254,60.76765525,80.68550873,160.0950734,544.7160453,99.54422597,186.3113126,145.4637171,634.2746397,861.4577845,200.9296263,162.6330217,95.49653831,137.8321835,76.09660157,143.9871561,87.41840347,114.2650782,71.29342615,114.8607758,259.025579,82.35615742,119.2924824,66.10739445,78.84106165,99.72150682,119.7244693,95.88904986,102.85272,358.3336483,112.6496448,zinc finger AN1-type domain 5,84.9391788827103,93.0459322851592,171.588421270413,86.0008523558504,34.8719411563496,63.082031163338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8078_s_at,SNF1LK,2.84e-05,2.367804529,1.637615944,3.427847477,450.4705042,945.1047501,558.5041395,983.2141977,768.3874515,664.8204737,429.3530283,408.4874014,407.3335752,191.2807528,1033.774796,1414.224003,210.4995577,647.9857664,958.1768299,1162.820359,946.7293851,714.9014249,306.2608454,437.3389142,346.9434355,159.8869339,255.8347707,228.644213,139.2767354,165.4735925,499.9209236,190.1253042,115.4175276,794.4828237,283.5605801,126.3837843,753.545992,292.5331474,185.026807,269.6134447,716.4482443,308.3483209,SNF1-like kinase /// SNF1-like kinase,179.529403633773,115.769938853458,456.291976644512,350.867674986114,405.306480912445,179.88846311752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0731_s_at,PTP4A1,2.92e-05,2.340742245,1.647922401,3.324830117,117.117709,158.2685864,154.2683698,173.4482895,123.8680077,301.4124238,164.5509263,114.179674,71.17155231,49.72722874,142.2927032,76.51371823,44.3821327,139.9737987,627.8224494,63.38296734,235.5045617,62.97757031,62.03910306,51.87925737,54.37282319,82.6693914,61.69083214,81.25762937,45.7109597,61.15435416,68.00869084,46.04578417,52.21576836,90.018567,47.48451969,62.42307398,104.2042164,81.95587247,70.64283657,65.9159755,156.7145927,66.09386974,protein tyrosine phosphatase type IVA member 1,41.6715701447472,44.4730557590807,42.0206320624274,91.3342385484612,97.641435237779,42.248061654774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22303_at,ETS2,3.15e-05,2.919425727,1.832085753,4.652129012,111.6739567,753.9975208,383.9460421,1733.199258,157.701306,341.2270988,647.3085423,641.347988,186.1828038,387.8042287,349.9365185,508.5341766,104.9468292,258.3562877,732.8912062,268.7843229,1309.068255,375.2964358,141.7223547,268.4273962,95.7370946,157.6195761,128.7591951,97.80228885,95.34000167,81.94929551,207.6472501,93.84775551,140.7240807,362.6031664,185.4411499,127.2022036,681.4970781,100.8153883,154.4778543,186.369426,514.0112654,183.7768086,---,159.977930866878,54.2976262556061,111.111766663284,243.483894654333,759.084239984335,121.57352667224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2206_at,ARL4C,4e-05,2.112941686,1.527538338,2.924084602,125.796899,213.1853299,205.5548727,163.1791868,95.90175528,349.3169332,101.2440202,256.0733694,108.8578777,193.7710463,154.1862016,198.2796225,47.68933372,196.3182438,417.6849358,130.0537407,211.844179,49.75851595,68.07721281,90.45995809,63.65420565,164.16689,84.05532934,95.49199856,66.70596653,97.62548207,84.3783976,56.79942342,146.3592477,96.37912976,55.7415924,43.30182247,88.70255579,60.17201643,62.21018746,127.5929018,178.816448,86.21523989,ADP-ribosylation factor-like 4C,131.299112395029,75.196712604449,103.098296901677,91.3342385484612,96.7983773197134,87.220177434155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8707_at,EIF5,5.4e-05,2.045064482,1.482980484,2.820188545,106.2558825,294.6363046,182.3775642,484.2196321,83.58095879,129.8074731,223.5729242,219.3568709,124.0312573,133.4797305,149.8429283,105.0914305,87.62820399,103.0270256,232.7419473,174.3278805,596.4824363,259.2431152,133.6550441,135.7643694,77.73462312,136.2962231,108.7065335,117.5267027,55.17349799,60.98208837,96.48205957,79.55768456,71.21507021,141.6183131,59.7049873,73.5833375,148.6055805,73.60415519,84.61102835,128.5597025,204.9835314,99.07672228,eukaryotic translation initiation factor 5,109.777529489633,84.0463257234566,58.0225294926367,145.038474515724,136.98413808084,91.861158535336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14057_at,MCL1,5.52e-05,2.173002074,1.529130501,3.088445176,157.5606803,373.2515598,232.2841613,201.5049453,47.13193581,174.9360589,194.8326862,191.7475296,79.03007787,110.5690305,84.59282269,89.70916623,60.46371321,83.1364013,181.3848832,68.87088417,236.2112325,59.80998558,39.89111852,162.4607256,62.89902755,115.1002497,49.00086464,41.21259772,30.97502768,52.56567424,55.40897714,80.06288909,80.39160376,84.11780395,98.9070279,47.98913315,50.58700246,62.32809775,58.33013419,53.57067434,145.9459864,68.09992386,Myeloid cell leukemia sequence 1 (BCL2-related),40.5244174058732,45.2730207867876,68.6153348337612,48.1239337472157,86.451757416181,65.957421628200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1694_s_at,EGR1,7.45e-05,2.365531219,1.612793599,3.477077228,2915.309112,6074.288087,5005.583129,7377.538249,2083.485802,5931.091151,7255.969506,8568.238492,2738.869147,4193.916355,1645.822807,3430.443726,2129.383029,5079.602077,6199.658389,4354.340639,8427.624179,2148.844582,493.5659795,4847.07579,1769.163043,4239.220154,1253.618018,1156.933756,633.7682871,2324.160771,1755.030986,1151.00026,1935.78329,3885.205439,1152.509506,585.913835,4237.287532,1819.683064,1942.484003,947.1176232,4753.333803,2007.19563,early growth response 1,907.99633092175,1451.03656463186,671.653976487703,1761.74585575364,3857.11771119829,2212.2346218608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0965_s_at,ABLIM1,7.96e-05,2.134877647,1.498142003,3.044059773,1304.908515,1084.763928,1725.265693,2732.498223,615.6242425,1644.800802,2804.341787,1961.100672,1154.091203,2467.46142,887.8963676,903.2296579,672.5736049,750.2980112,1567.240739,570.7927909,2432.831743,859.5378329,310.4429788,1381.288329,470.4028745,1096.356628,524.8118246,603.0851325,357.8515131,726.4940399,473.7789979,318.4231971,1582.163631,958.0182567,1016.407541,271.8640194,446.9687227,404.6245932,671.4044182,686.2301744,1452.180957,683.367604,actin binding LIM protein 1,603.651721677888,472.454345582274,578.09671702094,701.488433944792,969.235586469413,878.0282234414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12445_s_at,NEDD4L,8.35e-05,2.114864775,1.487835648,3.008667399,859.445236,718.6269857,854.1873111,819.7206507,288.2675244,963.7742223,1136.963815,1054.598328,311.1284179,828.9269516,444.8067378,424.8884554,473.7881027,253.4021173,1070.414122,389.147688,1289.752589,501.9000583,130.5122575,340.403353,180.6093688,707.7722748,345.9963616,159.6336063,212.8085434,440.2867405,162.6057539,375.2707353,963.432625,398.0588336,418.5700705,141.4377397,268.9375343,308.2700628,294.8840487,219.2902291,704.6521841,337.1544522,neural precursor cell expressed developmentally down-regulated 4-like,240.727508442396,208.215897367838,309.294890705031,243.95303510646,358.606181693538,627.46568942437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9189_at,FOS,0.000123,4.622412431,2.930554948,7.334969885,131.7285348,431.2825309,582.0392014,1060.153878,2149.05004,577.233476,1777.89725,1100.474323,1665.068351,273.2507287,912.6429247,1027.256929,538.2154079,1543.630756,501.5097109,1904.406021,1701.74162,517.2640913,52.51175776,236.1486234,375.3478762,6.088747163,156.3253225,182.6123001,110.8891206,256.5283653,200.6777234,23.40780982,34.8191287,526.2407772,309.322647,253.7595919,582.5018204,93.60366807,6.078750126,508.7602727,1021.935876,217.5346835,v-fos FBJ murine osteosarcoma viral oncogene homolog,178.232622276785,433.506048295794,145.34430780115,230.59487802219,656.461098867077,539.11048943830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1531_at,ZFP36,0.000129,2.232030276,1.50204388,3.317148983,366.5802267,1512.122026,489.1766445,2432.126967,1254.374424,425.1657398,1737.086112,1450.812003,910.9464448,447.7023403,886.4065239,1211.968351,348.8970842,815.663483,984.2347188,1018.676021,2278.201719,463.3902094,318.3618113,364.0976097,782.0721845,258.0202145,459.3516952,294.0527542,232.1771765,408.4421795,413.4343062,574.9227534,228.0950198,652.1492666,305.9435988,365.610233,1744.425163,333.57304,340.306539,758.7154367,1057.418391,490.7639435,zinc finger protein 36 C3H type homolog (mouse),481.579707399888,348.134780495198,400.798698545382,705.809464424916,904.98435422896,266.27629068027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9795_at,CD69,0.000138,2.836289791,1.706216975,4.719911153,236.2639861,112.3906983,168.2718594,350.6427059,66.95766192,87.87780866,162.983277,172.8266256,121.2634747,54.65538846,78.65869931,92.54208727,18.7828821,71.62596566,282.084496,69.88441836,470.9044315,30.65324115,49.51744923,114.0301611,94.05621432,69.29452838,17.94185505,67.37104581,15.64768701,43.87855673,60.74153314,52.68561512,25.53919759,64.83176023,29.21733421,13.04510803,63.70957141,20.86690191,91.72445935,44.37367287,147.1816504,52.13736953,CD69 molecule,31.5217622160146,14.3743715916084,61.0275806532394,15.5310181257048,45.7805996719257,13.897720580167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5898_at,CX3CR1,0.000169,2.583024493,1.60083895,4.212322702,829.9924817,454.6518966,991.0024266,1416.481266,369.3060966,651.4960406,1387.239033,762.7767498,680.3061331,1449.901291,435.4889015,383.2395461,76.06562334,415.6820065,1165.331814,633.8296734,2054.265619,19.92834799,108.438512,352.5606156,211.5473103,385.9093809,133.0059367,425.4660404,121.8548225,377.5081661,297.4326114,105.1065993,1137.786762,219.6054542,541.8164082,89.7781199,191.3541019,322.9661113,568.1174001,267.6302638,787.6102749,325.4380343,chemokine (C-X3-C motif) receptor 1,665.498217165005,176.067302816866,42.1208004344475,177.730156548209,463.01762748548,262.19020949336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14056_at,MCL1,0.00022,2.100402583,1.550300299,2.850324253,51.81835931,171.7382533,91.04823614,63.13402474,40.18926477,96.04695514,82.58899302,68.56537841,51.77236183,60.73694728,49.03858557,54.27280306,28.88120581,33.27427861,130.1324692,51.46776053,147.7988731,34.54413262,15.41697695,35.42973674,38.12431375,48.14950685,36.41141172,15.45161891,47.18948131,16.34064031,26.81159548,54.99512153,38.10200127,41.61187447,48.24671101,2.976070273,36.23732305,31.30035286,48.29372973,34.63129664,72.6138268,34.20665349,Myeloid cell leukemia sequence 1 (BCL2-related),30.7985572284637,31.3486295232643,38.6149074137444,38.4448254717367,61.6965112766186,19.547610616388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6898_at,CDH19,0.000245,3.93792022,1.948485876,7.958597929,11.1442854,38.7632708,38.7651345,58.23524357,79.57181072,14.64630144,591.3957156,11.1222465,15.54406472,20.13205676,25.57985952,18.3394362,6.185223272,7.123160384,41.20599899,12.82985961,16.51515653,387.2933512,65.70156307,20.29518533,4.311823345,5.477324854,8.920670229,5.862672128,9.413254235,14.44571666,9.102549065,3.84917736,20.62781344,12.13360367,14.38000971,14.23553614,10.74347725,27.26079822,18.62425571,17.22888416,77.46623198,15.70079525,cadherin 19 type 2,103.044241674504,39.4482754287967,61.2279173972796,14.0989051665778,46.5214687514379,15.259747642470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21841_s_at,KLF4,0.000254,2.589466725,1.598044156,4.203506144,186.2687703,558.5101179,724.16951,1368.986666,517.4734529,239.9191076,1645.979558,1044.836921,707.6132739,298.3371588,986.3523126,1013.191724,426.1240147,417.4566347,1560.386154,719.8317574,3246.707032,1725.685193,457.6590235,180.0267295,336.6632691,163.6064196,500.4370355,496.6130446,45.66167565,356.3194744,339.2497714,223.998065,114.3318532,772.7700593,278.6571492,310.85054,345.9700193,322.8917636,387.6949229,944.0684825,965.9905199,365.414961,Kruppel-like factor 4 (gut),478.163187286285,301.811805609545,637.120930233778,981.985041111734,977.18076866694,341.94446080822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2878_s_at,CD93,0.000254,2.326488829,1.506482322,3.592839725,190.0691257,331.3740615,430.1473362,1475.816771,256.341016,195.4250185,1178.480396,325.8949074,205.8291178,966.5746469,252.9704172,223.5522602,66.92664039,183.1810656,322.3748061,141.9689475,466.2718123,201.2788089,195.4961764,267.2116699,182.3146097,264.3127691,105.8669963,161.0744325,53.22677788,123.46535,213.0046086,132.6763321,321.695662,178.2234796,110.1874595,111.37943,185.2185496,151.6939508,216.8432439,132.873121,411.9153975,172.5980344,CD93 molecule,215.540024393208,72.2468415647798,205.019615432118,209.335408059977,164.702860538451,92.315167556104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11986_at,AHNAK,0.000259,2.105412981,1.431444712,3.098658532,6144.789496,6070.6928,5639.752109,6046.458195,1590.751726,6265.021536,6019.355447,10211.34759,1520.797684,4446.615609,2942.542399,1993.780007,2600.040651,1691.615029,6901.311524,2704.208098,9400.735938,1758.782712,1857.188929,3835.591542,1426.848118,5425.252054,2528.947188,1469.294939,1236.955819,2014.254621,1041.733415,1041.779853,2653.982749,3936.089941,3315.583086,1641.50116,2219.517254,1400.486335,2273.374946,1427.567988,4663.811031,2263.663885,AHNAK nucleoprotein (desmoyokin),2008.56469335621,1906.49165337536,1816.27796356126,1699.30079241515,4452.77645112609,4241.6297219692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1631_s_at,IER3,3e-04,2.093433651,1.44074855,3.047759466,1792.098669,5830.137714,3139.515926,8425.72024,1851.908609,5691.039856,7719.445035,5723.246348,2143.054519,3895.579196,1267.554006,2073.027245,2149.276727,3159.158602,6268.518192,2197.539885,7303.520443,3794.14296,438.8765428,2418.799044,634.227801,2351.784961,1010.473215,1155.915241,1607.79368,2292.611522,1143.870464,2763.853689,1932.190224,1800.703418,1873.542501,1361.403346,4108.015202,1628.708781,4030.599339,2757.16684,4134.693565,1961.696434,immediate early response 3,754.30280201566,1362.24044655639,1123.43837639131,2903.01642616414,6359.90119783866,1574.1249431718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1008_s_at,TXNIP,0.000317,2.501525977,1.693499544,3.705922295,145.2865595,103.2758861,162.3433747,87.44455377,55.88361269,108.1023946,59.25714526,136.450337,43.19717828,66.5039427,228.1228538,255.6338485,306.8375659,251.060594,112.2372925,139.2497095,32.40216131,204.7955762,91.19030506,12.65347741,158.3925163,70.41546928,63.57548078,2.409657612,43.41925121,51.70434531,64.7099469,93.89587023,33.08721955,54.40963329,27.15941763,50.29558761,47.23123101,20.44559866,85.36117198,18.49316199,138.782477,54.93607455,thioredoxin interacting protein,50.9485444678148,35.4484502902622,39.266001831875,53.1610207069038,41.7952349683429,60.534536102363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12558_at,SPRY1,0.000326,2.703187999,1.616799327,4.542890764,1479.724863,959.6884496,1956.45104,2279.8718,449.9290864,1526.625771,1677.17578,1718.740379,1021.707173,1073.447558,208.0730922,405.5053115,105.8051867,276.7680552,1388.943035,438.5883801,706.0425714,333.4942941,398.5894826,514.1281546,601.8038639,1100.22897,141.7004491,202.4112394,117.4438997,607.9013507,330.6928793,178.0485103,524.6392251,643.0554499,118.1904685,117.0339635,429.6138748,160.5165364,589.0179537,204.6394802,1000.365657,387.7586528,sprouty homolog 1 antagonist of FGF signaling (Drosophila),364.071365974365,307.811543317347,496.960335684668,199.18715933237,221.826421289805,294.02128639385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13009_s_at,TRIM37,0.000361,2.60102328,1.554360227,4.353095259,1309.658959,693.7891224,1151.480373,2480.852812,220.1364533,1306.957686,930.2169942,1509.406615,357.8594614,2165.506782,240.4203776,284.1867105,310.9526328,300.6762406,1492.285064,315.8518618,895.4041522,197.1385013,124.0782061,433.8654106,276.1515787,1250.409574,211.9350217,231.7742837,302.6780151,401.2316258,255.1193997,139.5567367,1047.830884,277.1825966,264.0230758,189.5756764,235.9558105,257.1684574,505.9072126,237.9817092,897.9322667,369.0236264,tripartite motif-containing 37,241.575403945043,291.187270085313,281.999009329556,228.199792556064,259.815122022034,182.43595817849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1693_s_at,EGR1,0.000383,2.465591554,1.508897661,4.034306449,412.0047449,2544.931525,742.2616097,1863.108647,719.9598763,877.9849656,1252.368935,2000.408,335.3712279,753.0123209,239.0062886,765.7584369,597.0633893,907.4758443,1880.380169,1467.89415,1841.557732,564.3787964,118.0648427,1167.171642,642.5103995,417.0664427,432.9917428,247.8966321,169.7589226,577.6317911,499.2016486,343.0338749,149.5904215,294.2973639,105.5634988,134.1463676,1907.305294,562.5389625,246.3833828,205.0113266,1098.051481,456.6758087,early growth response 1,195.040903711591,181.967044896205,171.187747782333,557.36354873058,443.831673047079,258.53291460384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4794_at,DUSP2,0.000435,2.526534381,1.520124785,4.199251156,71.71886896,242.8084696,243.3234085,169.4925892,140.7113187,187.5466831,338.1942188,108.6316358,107.8199593,39.47770505,109.9706695,76.26521639,51.88013806,130.9774197,838.1692633,89.28989003,563.6615072,37.36253478,47.66147287,60.41415193,26.33379116,46.49357143,65.35961483,32.49311502,51.40326789,72.99147462,70.1913184,171.7935971,52.21576836,45.34136107,27.33726227,61.28224704,152.9380317,126.4901037,121.1352632,148.5402502,197.0723053,76.68975904,dual specificity phosphatase 2,44.813771125141,50.7227825380409,73.3482904117103,420.325153503773,324.168543101041,31.023949752461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2340_x_at,NR4A1,0.000463,2.559525198,1.521259145,4.30709936,141.8456972,248.7837354,132.9820435,497.7633212,999.3046017,162.2989974,264.0966598,186.6967212,511.3478335,39.00585997,161.1303885,518.7227523,111.9651641,519.4484605,459.4403481,315.3821753,196.7685369,172.9700792,77.67879717,106.4380747,111.6689165,45.42358239,66.66630455,127.6373279,57.58841662,177.9013385,168.9552159,102.3159457,19.82648234,774.3282694,92.93652917,76.78261304,122.5607871,104.4088572,70.74630466,95.66368916,313.3307431,133.3070807,nuclear receptor subfamily 4 group A member 1,39.9259029334173,59.972378170902,9.16540603983817,154.050909517126,590.166089855555,95.619344318358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10387_at,HIST2H3PS2,0.000515,3.990733531,1.878177115,8.484214223,48.09503815,28.35719353,47.17233902,22.76492427,203.9776309,25.45918464,79.97624411,27.81870124,302.2072615,18.61166705,2.020127109,48.63181117,25.57400479,171.9417538,31.86597255,0.815771421,21.06925675,12.07174021,18.63400263,32.45244794,11.91232551,26.49496674,8.89554158,15.57582807,22.30103425,41.93441428,25.62107135,28.21928152,17.68098295,8.915005642,22.81492706,11.28426645,10.96886489,32.06861172,23.59072389,8.502888152,62.13503457,20.43706581,histone cluster 1 H2bg,10.2495603408086,11.7244874373293,9.01515348180803,17.7038791671389,12.4159438842388,23.709359973425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36711_at,MAFF,0.000529,2.308969937,1.444497872,3.692205934,2899.106245,6387.204653,1590.111575,7953.472496,1550.978043,2221.822779,3674.334919,2605.615229,832.4353262,1833.773477,1759.202441,1901.809474,648.2366447,1269.376758,5704.166062,1503.516169,5283.489094,1398.201827,834.1005216,2044.85157,470.1349081,978.0718874,1010.875273,1381.454225,219.806879,1032.241201,701.7147634,1057.802053,930.2420079,1737.685312,879.7212299,402.7863109,2211.829032,1296.275738,4005.327259,730.4055292,2834.269623,1218.07365,v-maf musculoaponeurotic fibrosarcoma oncogene homolog F (avian),545.845198879848,281.012714889166,858.342779840145,1384.75446506483,1853.37341763348,1032.3912905024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2395_at,NSF,0.000552,2.082660585,1.382271092,3.138553184,858.7005718,258.5821585,826.0270091,801.9069009,201.4107983,933.7678105,1037.339699,912.7046326,268.1536507,758.7793163,217.239419,228.0501436,336.6276209,169.7481161,1157.116777,214.2017988,1129.233643,293.0140578,143.8505409,354.0244492,180.7311717,545.4651277,235.1790216,225.7128769,250.6340545,282.4420614,260.675179,211.1514356,922.435492,253.1452891,264.912299,200.4383329,199.8687458,325.9895816,226.7244462,247.0795516,589.0335624,296.1366476,N-ethylmaleimide-sensitive factor,181.674080493407,281.962673359568,158.766869651841,291.237454360395,271.388007988207,227.88730570202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0640_at,YWHAZ,0.00056,2.216032177,1.421489407,3.459028452,2423.496904,1781.414089,3190.87909,4583.870753,928.2644536,2778.487983,3647.345222,3757.408907,1242.70967,4076.086153,1065.945321,1043.856852,643.9196114,808.9346844,2896.219235,757.7774887,4410.070253,489.2796027,519.2526923,798.8313962,813.3268136,2834.502874,1062.539774,840.2997772,662.4762483,1102.033454,718.1836805,234.4389586,2312.25381,1313.62225,1146.411975,631.993323,776.1348416,1160.616093,650.5814656,1234.728435,2251.442571,1045.12377,tyrosine 3-monooxygenase/tryptophan 5-monooxygenase activation protein zeta polypeptide,1097.62566627822,880.511506434143,1103.4547861733,1129.98650795669,1856.1836106937,915.10562680410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5207_at,LOC541472,0.000584,2.657912128,1.529157324,4.619862575,39.92940968,95.95871739,97.13004367,1206.75056,72.60469365,49.96662406,196.6616104,129.2012493,51.77236183,38.63886935,175.5490458,194.9496978,21.35795465,69.45697565,73.88301026,96.53295143,275.0257763,190.279558,48.18114625,102.2946811,40.19496338,36.78724227,24.32453178,67.09778567,28.04262649,25.2984612,91.99279151,68.25072607,27.60714882,116.0483399,12.70318879,40.54895747,128.546081,31.32513541,80.88617721,63.56094817,170.869395,57.42727403,interleukin 6 (interferon beta 2),50.6243491285678,26.1988546574011,41.0690325282366,114.22335429175,150.038762206038,18.538701681348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2984_s_at,BAG5,0.000601,2.078866047,1.374450327,3.144854724,115.0634629,272.3556525,249.1496779,82.41478914,45.59183625,151.9884242,128.3382264,55.92527239,22.93305574,57.72238149,199.2350361,75.99186436,100.4025835,87.72085746,371.2202665,69.71137594,101.3941623,232.0318165,60.9997563,29.05337656,56.10242465,128.755348,51.33782895,60.76311875,81.86081301,46.51176232,37.10466867,56.91971021,141.8873032,44.47285049,40.72642325,43.05381662,52.54036196,79.25457519,138.0005614,46.7287002,134.3994856,66.4485222,BCL2-associated athanogene 5,89.2035944989591,28.3487606693634,42.9221474106083,70.8402082712991,61.9008889537254,58.41582733878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13169_at,SEMA5A,0.000621,2.097870205,1.380031664,3.191976308,775.8630955,1352.562175,957.7824695,1170.73011,358.3298315,848.2693649,1116.897904,817.4982026,383.2637516,1685.011209,196.91189,399.516417,135.2670461,373.0416346,502.8178379,289.4258119,647.9123612,279.7451202,341.9945769,365.4870111,451.5965038,568.3679883,443.9980909,191.3317828,154.4069399,268.4885327,265.6356962,168.4496242,834.8319084,314.6307292,149.313281,116.7363565,335.6773173,272.3601568,510.8995478,231.6603201,682.8247907,332.5481313,Clone TUA8 Cri-du-chat region mRNA,563.850509259566,344.484940056285,481.008522440469,231.212168090779,250.311560036567,335.68922541098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0732_s_at,PTP4A1,0.000624,2.080215052,1.382397196,3.134851121,754.1137643,976.3483008,1089.53793,1670.772543,384.1203877,1616.750755,1716.837308,807.8153056,512.2127655,1211.698166,602.7301746,570.0383834,304.7926554,389.6541263,2203.0166,318.4722185,1632.357024,243.8790822,288.3939797,426.2981349,201.437668,545.0575128,368.9136891,472.5661521,328.0593027,368.6980016,582.8607712,124.4246582,770.4152278,737.723103,468.2649451,218.0467487,628.4308117,593.046274,235.1570953,859.4362372,944.7304162,456.5127952,protein tyrosine phosphatase type IVA member 1,352.00132411317,330.385556442951,382.317633907676,613.26533734202,1005.79364346189,449.39326238992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18276_s_at,SAV1,0.000626,2.288858377,1.436438136,3.65339785,1371.87694,619.4527651,899.9797443,785.5077725,271.3508753,1279.251325,1280.534368,894.4903183,423.5201609,840.696865,140.2978277,276.582554,125.4211805,245.1698143,1107.015515,258.7478624,851.5643944,151.0962855,261.7421592,356.4559018,285.1649948,806.5169778,228.645573,250.107555,198.639378,482.1473266,220.9414362,86.99140834,600.6622819,393.0521255,247.0262092,137.5440478,212.6156687,165.7456532,300.8334637,213.1423683,656.8086982,302.6652516,salvador homolog 1 (Drosophila),214.891633714714,252.813947662497,255.003633070142,161.804072778607,219.859286147652,238.07728594592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2768_at,FOSB,0.000633,4.316978944,2.502484874,7.54845265,90.46386515,2221.229097,878.821187,2604.920339,1898.844976,418.3184616,3322.214748,2568.139801,1916.664731,510.6150177,1240.964083,1889.632883,993.5993156,2063.276398,1097.335375,2605.376154,4226.964017,634.4647261,42.19252921,244.9316254,118.2949953,7.515399218,229.7009762,369.5470787,52.53680113,205.5376925,769.5994413,131.4012921,6.669142692,1241.076072,901.5453082,277.2953477,344.9432534,783.7479488,58.04559695,1238.967484,1732.324732,390.1971103,FBJ murine osteosarcoma viral oncogene homolog B,159.529045012536,448.230404587025,264.770049342101,1323.88966430193,2948.02025621756,747.2988481836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4748_at,PTGS2,0.000716,2.468320192,1.529514085,4.011890954,42.44586122,65.27218296,161.5000989,173.3173061,59.69719256,45.15502322,188.2224314,164.0073384,115.7526219,19.94856145,12.07025948,77.06042229,27.36645725,57.37964489,146.3794059,71.21931705,116.0510365,19.25492447,26.97352307,28.13537918,22.09504957,21.37430489,48.54854896,28.3196874,3.080253349,59.92388425,19.24680674,19.2458868,11.27033416,96.63457405,30.91956151,13.46671799,62.80802087,65.15330774,34.92047945,40.53125985,86.78333811,35.14708777,prostaglandin-endoperoxide synthase 2 (prostaglandin G/H synthase and cyclooxygenase),15.9105097261213,19.6991388072825,14.574498128923,30.3706713745897,142.859996297661,54.758532449263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12624_s_at,CHN1,0.000945,2.099945351,1.359643437,3.252263615,157.5606803,252.1258332,448.2649897,210.6213937,112.8184044,154.2620378,513.1438858,452.1912876,151.0171376,270.7604352,316.6801759,166.6453376,44.65983661,192.8429303,401.1763737,104.4681825,488.3094697,44.94478483,112.0514793,102.0217629,71.81500124,200.6229452,50.55884084,53.70803873,46.57343064,171.9704736,149.658804,43.15890115,321.1786742,129.4336206,128.1751749,51.11400694,64.03513133,124.8048908,150.3391308,222.4881084,249.0273987,121.8726897,chimerin (chimaerin) 1,182.546914099072,120.369737762773,138.207311294718,244.22464273664,170.14441619142,40.835589145719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18353_at,RGS5,0.00102,2.096213196,1.39074808,3.172393299,524.2179412,518.0757982,452.6857994,1294.981014,700.8430849,605.9973316,1344.050294,487.8871564,758.3971419,1177.541825,205.446927,224.6208182,145.2643866,277.7293121,762.7426633,273.3823073,581.2235833,152.0440668,524.9690995,257.7091565,478.5636701,378.5468372,226.5096379,100.9323596,78.28771913,325.1639765,245.272773,227.9194144,339.5834401,289.5716446,45.93473065,356.4092158,279.480667,171.8669415,505.9589467,114.8509645,582.618414,274.8628441,regulator of G-protein signalling 5,462.477120487335,78.5715650650875,215.311915657182,141.038434871265,210.023610436887,163.16579751924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18824_at,FLJ10781,0.00105,2.198498365,1.366431387,3.542787523,410.7465191,475.2868187,768.4287143,575.7246729,328.0656528,816.88821,612.4805993,300.9810752,259.281919,856.8182385,104.5920811,156.8543649,53.72308214,170.2903636,331.6363449,227.3035822,627.4189102,81.16000546,91.70997844,101.4511159,225.7495307,258.937348,195.6265288,132.2827504,91.964044,220.4509877,148.939529,78.83596381,681.1055844,234.6511227,86.50871564,134.3695728,114.9476937,259.3493212,327.9162355,105.8027016,397.648953,193.9221514,hypothetical protein FLJ10781,325.118049058689,247.014201211622,135.052007576085,141.853257761803,174.998386022707,245.71977112884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2378_s_at,LEPROT,0.00105,2.100812992,1.348741253,3.279330238,3231.123781,4282.746429,4790.777776,6009.023124,921.712919,3790.325339,5483.689666,5059.837057,1474.06664,6926.816846,2317.313058,2020.121202,1221.013566,812.409998,3551.067587,1181.311178,3253.564355,2071.375935,804.3059145,2353.075394,823.9967493,3490.559012,1080.129828,847.081597,819.1502547,1990.285067,1139.827643,366.1529964,4617.450736,402.6312863,2015.869029,885.5049091,928.0961936,1347.848212,3000.496929,1317.526238,3244.349803,1568.332666,leptin receptor overlapping transcript,649.263512099637,1361.44048152869,1025.07303506758,801.143742617836,1734.93655375008,714.10574422088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2388_at,RGS2,0.00124,2.600445992,1.442957325,4.692873888,327.6009059,783.6966173,1254.053379,1874.504208,2176.23402,759.0168131,3355.579552,903.2834355,2790.44381,1120.291289,5769.205256,2650.843737,860.3771801,4793.024272,4158.718719,727.1489799,5140.06111,843.1761354,689.7798,404.2661978,407.8692557,171.5549096,399.3696111,1019.210644,196.7419419,361.5120574,274.68864,215.8426205,867.0660981,894.6680734,3038.297881,1412.170145,271.2414968,1437.808846,671.8958916,3332.71073,2238.181079,892.5941578,regulator of G-protein signalling 2 24kDa,1110.89273708433,796.790166503192,1383.12488085339,1830.98110984661,3936.69726922176,747.172734566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9071_s_at,RGS5,0.00134,2.225264806,1.382911212,3.590789178,204.2691023,418.3951992,516.1614712,1160.670581,848.8393191,302.0997953,1295.505419,242.7528436,746.0162573,838.8094846,136.9898696,253.7949348,120.4225102,390.6893261,552.9452627,226.1170056,413.585584,191.5765218,507.6961461,153.4792377,541.5845006,182.1019444,168.4624598,91.09499447,53.30070396,230.8607631,157.1987901,225.946711,284.6276363,136.6116051,27.61673242,307.9984727,175.2013214,145.0274465,435.7558495,72.7827394,492.2022493,216.5193364,regulator of G-protein signalling 5,433.748425809448,81.9214186186101,131.470988276367,144.396492844391,236.46497241258,156.6078894414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3697_at,FRZB,0.00136,2.149181876,1.337112177,3.455900447,29.06758312,340.9699333,312.3442578,135.0177442,250.0828337,163.9645515,621.3116906,71.65343743,103.4705866,351.6556529,104.5163263,118.8832829,52.51128329,89.7666094,268.5323007,66.62133268,264.3995424,419.4929723,126.676573,58.18118533,72.76506401,174.1789304,151.4503647,77.3574619,45.58774957,80.59577862,76.16874163,99.66963627,294.7605973,65.26601552,51.44791459,60.01741717,51.23812229,102.9962522,185.5441475,72.70837012,209.1256623,102.5894623,frizzled-related protein,90.076428104624,78.3465749010449,61.3280857692997,51.3338421038797,126.637518177308,107.24701979468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39248_at,AQP3,0.00146,2.111580416,1.354297888,3.306338089,1377.192302,1175.177802,1572.862751,3762.735481,321.8074704,1189.681525,421.5670365,1723.895867,295.856189,2560.388687,1174.729166,872.1917774,2426.955383,1029.580123,583.2414829,530.9930337,2451.964198,3414.656333,577.5550963,981.5376857,219.1721731,1242.410132,872.4415484,219.4278937,141.5684439,482.787171,755.6851905,1038.243421,674.0228515,915.6400494,1005.12711,434.0102481,1122.755981,603.3558122,1023.144181,412.1545727,1493.637589,706.72442,aquaporin 3 (Gill blood group),514.971827342328,519.977268009487,338.619181613912,485.856667185205,1051.24212940852,1260.7830506719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1540_at,FHL1,0.0015,2.07944391,1.319320821,3.283652422,771.6262128,491.9973077,1367.282325,3201.392791,452.2025667,488.7476079,1079.744614,506.6772104,831.9657917,2089.303802,1583.804905,788.123603,77.68135514,470.8926614,430.2952796,390.1365018,1230.680151,1512.858418,613.1156033,376.1556293,616.2984113,836.4766709,470.6847156,300.0893191,414.6267428,361.2659634,648.4388086,228.5208484,561.7847989,717.1853822,240.1410808,516.6706,606.7435126,151.7435159,937.6278067,284.1402449,986.9673947,493.4283142,four and a half LIM domains 1,1075.13149735508,187.391807740342,364.562789967115,506.893912722725,1566.45270618515,368.50398852313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14927_at,ITGBL1,0.00167,2.147755421,1.320524763,3.493575708,983.0851766,2094.45725,1804.840267,504.2862972,255.5098512,1670.048488,1026.967086,350.2853397,290.4441855,1876.632739,436.2211976,430.082144,208.4294014,231.5643315,889.1862145,150.4233059,391.1815047,463.6146839,427.7901773,391.4390452,242.8263,550.5093617,409.9739008,174.9610161,202.3849661,304.0245035,280.8892865,1023.568432,386.6810292,379.1559563,122.3825208,185.0867704,372.7911478,355.8773295,673.1375086,168.2481105,780.9588591,369.540409,Integrin beta-like 1 (with EGF-like repeat domains),345.567293534268,774.841126055484,423.086161319852,540.62264207044,192.881432769553,257.57445111555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15198_s_at,CALD1,7.01e-06,-3.686391613,0.164230768,0.44856425,21.80068734,22.25533314,30.15349948,20.22384527,52.65673742,31.2225307,18.10634994,62.72947024,43.83969923,30.09323067,89.5673857,111.229426,20.01992675,84.73849619,41.75541231,72.85085989,18.39961179,55.84426928,143.1081504,50.44023445,70.20720271,37.24580901,352.3790384,222.5331226,66.26241005,126.5169154,147.6745971,347.6528877,31.45870797,212.682914,260.339151,86.00843089,214.3436406,128.5718374,28.45372399,376.3085777,45.9714873,161.2326306,caldesmon 1,207.460079015052,50.1478076743765,118.574310378781,434.917890725222,354.339797683934,145.33333209242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15354_s_at,PELP1,2.85e-05,-2.171302064,0.334078091,0.635866086,13.35260002,26.38231755,8.560527395,17.15883245,26.40170678,12.98074731,17.40090774,15.75433504,35.3880774,18.37574451,39.54398816,23.4834244,36.60642345,42.96079083,14.10160854,55.52189729,24.96903222,27.23624031,54.21925601,53.51676621,42.11944951,31.13158591,50.20703977,69.08513216,52.63536923,29.90041863,55.21055646,76.21371173,10.49485245,59.5696079,65.70089241,121.7708753,89.30358948,31.42426558,34.45487306,53.94252076,25.34328897,54.49448681,proline glutamic acid and leucine rich protein 1,28.5790660597728,43.9230798025322,87.0463152854576,61.3092496122815,42.2295375321948,50.874233049361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2083_s_at,SEC14L1,4.14e-05,-3.306667174,0.189462555,0.485959005,1.925855772,1.139351526,2.989796135,1.440817992,38.64916521,3.489732474,14.65752138,21.74726315,15.96417458,5.74078181,12.12076265,22.11666425,13.22880406,16.88361544,11.09291655,21.77862489,11.20203961,11.09901734,77.3076019,8.708569745,81.8515618,14.87794286,50.45832625,38.97683292,50.39294479,19.71212784,116.0761025,30.38444379,0.361891464,60.84682934,61.33099547,21.25410187,49.81066727,23.09733086,14.97700563,19.80701934,12.62593916,41.12401642,SEC14-like 1 (S. cerevisiae),33.6913771786675,19.4991475503558,47.0040085704269,30.6916622102561,21.6895809829603,29.207913669390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7951_at,CSN2,9.09e-05,-9.834773236,0.035454142,0.29161128,66.12104818,30.33206951,320.8792313,5.13455139,69.76895477,29.50410183,22.757043,27.9495512,28.1226481,65.74374785,16.96906772,20.22805022,36.63166926,40.47138183,97.74324586,39.23118922,34.49600049,32.04997142,425.513513,79.27031434,115.444807,45.39810646,16.55977938,36.6417008,5375.855281,41.29456993,6111.902849,21.09830341,12.43355672,764.1615868,34.88295641,22.69253583,6.260767631,42.45249759,84.53342729,20.97213813,54.67408462,736.5204829,casein beta,39.4770170790753,42.5981377253926,13.2723092926618,27.3089126343872,7.43423800476025,122.22931748002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1641_at,BST2,9.68e-05,-3.187108414,0.19697727,0.507173065,77.70186089,143.3810598,76.20147072,84.48432771,158.9480532,89.80773647,62.65371884,74.06107668,223.0536219,8.073793596,211.4820567,165.7755811,217.1644514,350.3658299,60.48779027,153.933595,38.57898689,67.54188531,430.0668417,86.44061821,403.2651054,156.2184,1002.55769,466.405378,265.2467764,327.5510881,467.2559178,565.0592365,42.59979518,285.3312694,768.9240173,74.40175682,630.0586113,286.7835973,8.27744698,668.0096998,125.7609387,385.2474026,bone marrow stromal cell antigen 2,249.006958644704,550.97591283313,353.694521602935,177.261016096081,520.67767963924,401.06652440153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7108_s_at,NIPBL,0.000101,2.043944198,1.45293871,2.875989925,41.95797776,39.04177895,51.15873387,46.07997905,18.31007257,39.4445519,54.89385458,40.24944732,27.08472963,96.93795038,19.56998137,12.49964283,31.96119454,24.6722614,61.61277945,22.02582836,97.52055979,27.73507255,24.59787333,20.64253569,20.21928461,33.55179922,16.38387884,7.700967626,10.91641787,16.53751549,10.71471716,15.4207668,43.11678298,24.21611848,35.49270947,22.64293466,14.5249809,18.68603805,14.92527159,18.76584936,41.81979979,20.50313567,Nipped-B homolog (Drosophila),18.3544438219832,21.9990382619399,24.5913353309319,18.3705524412152,30.9376708720435,29.737590860286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0003_s_at,RPL28,0.000135,-2.238183077,0.312137236,0.641055425,1035.057604,984.5516318,424.6277126,288.9494991,2285.923333,870.238817,328.3702829,993.5960771,1404.674377,358.0255615,1498.833309,1380.452602,1542.493701,1986.91809,375.1184848,2307.026298,426.9076357,1167.317325,5621.925613,1972.007238,2299.127545,839.5083066,3008.703346,2983.180966,2708.602301,1361.219634,3300.033674,4115.492319,585.3852922,2825.111645,1613.457414,2079.80191,2964.072784,1864.539468,2011.186813,2046.940176,1092.171241,2455.572025,ribosomal protein L28 /// ribosomal protein L28,2821.19771833331,2632.60990946207,3849.06986324395,1930.56234371142,1544.50765310581,2659.6605118274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8792_s_at,CLU,0.000213,-2.284975209,0.298219936,0.644973883,268.4129385,526.2538103,167.8629984,232.7314007,1044.211949,277.0636085,808.8025524,945.6264822,1244.637233,170.7554918,497.3300427,683.4794759,377.5510777,673.2249229,744.7951615,680.155602,380.0841571,113.9831669,1421.653144,449.5209876,1234.180261,438.3897957,1456.506726,2730.589227,1594.708764,1029.903308,2209.240744,1331.454506,409.8162335,1272.955519,1469.327034,1888.266987,1258.840026,983.123514,220.8008982,1001.655098,546.4978929,1244.496265,clusterin,655.697542678539,620.972852757484,552.303361225767,1275.76573055472,1297.3639470644,1933.8262012367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0852_x_at,GNB2,0.000213,-2.095442687,0.328958885,0.693292773,39.95508776,41.11793062,40.01727135,57.23976932,163.9594883,59.00820365,49.72061174,64.24732977,128.6277534,42.20392107,102.4961992,98.7546334,171.949207,106.0586821,57.92386144,123.7994932,47.76570629,96.72357135,184.4593036,75.30059594,170.5728082,62.44150333,160.5720641,173.8928174,219.4126066,118.9864396,161.8616763,341.3979745,48.10571531,210.9203484,274.3380651,374.9104526,204.6018862,105.3010288,42.99099025,135.7487333,82.86492894,170.3230561,guanine nucleotide binding protein (G protein) beta polypeptide 2,117.957227279865,142.243781489134,126.587780140388,132.988972376862,245.30430694745,252.17678831309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5436_s_at,H2AFX,0.000256,-2.380443991,0.279636788,0.634664171,12.06869617,21.85023037,19.59977466,19.2807644,87.39453865,27.23048824,15.46747354,17.35070454,58.19757142,32.21653354,73.10334976,65.35598537,42.58968025,67.68234745,20.53759315,80.86025202,6.098306611,43.74758745,107.2259408,29.40072692,109.4764639,45.32167867,99.308419,133.1025308,157.7089715,65.19029544,139.0432972,130.655514,21.40329515,62.20068406,72.40817609,109.3705825,146.9527378,108.6962373,16.42555885,123.7752786,39.47954876,93.20368825,H2A histone family member X,76.7096048864407,105.070406607879,155.761818491239,134.421085335989,52.4995158068121,53.976628024607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4415_at,IFI6,0.000274,-2.361058408,0.271520926,0.660671686,30.6596239,32.53481579,50.21324278,65.62271036,49.84544456,52.50461131,46.35016565,51.21467387,22.43880885,53.42334853,28.02926364,38.59233661,12.77437949,50.33042735,25.90091365,42.24707145,36.19724482,20.60177151,106.4835502,41.70685396,86.79676032,63.68982388,24.82710475,54.30424268,148.4928535,26.06135254,117.1674163,60.40802719,21.35159637,42.09721862,294.9426373,101.2855916,51.01273465,61.38636108,42.55125088,390.1660543,39.41560301,96.37396834,interferon alpha-inducible protein 6,73.0935799486858,87.7211650694852,49.2077127548689,42.7164727463741,65.0942901585193,44.190211354725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19254_at,FLJ22222,0.00032,-2.641596194,0.227088001,0.632813779,8.268340783,5.696757629,2.478719873,4.715404337,19.36125164,4.758726101,16.56482808,4.344218632,7.018305853,3.302915562,3.307958141,26.29149525,48.11851248,10.45058824,14.38939647,3.559729835,13.58378168,14.11695239,40.68300177,5.632037983,22.99639117,14.59770763,26.86252528,30.58029403,49.25941156,31.50002951,23.81048257,65.58035927,9.254081719,45.41799436,42.55568244,53.51966374,21.53704065,12.98605297,3.776585185,30.56577578,11.68488239,29.50639542,hypothetical protein FLJ22222,14.1399044117724,21.199073234233,30.7767323031724,15.2594104955256,46.8024880574597,50.722896709105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3749_s_at,RARA,0.000351,-2.150633164,0.320100794,0.677531824,16.58803772,10.68458542,10.80926295,14.06762294,45.98297265,6.873715479,16.90448544,3.454438912,23.74856311,26.68546065,41.74087639,28.52801186,37.16183125,48.77762768,18.1568021,40.59080826,12.45834312,16.56123037,59.24276535,27.01889587,49.54942759,20.17693621,41.48739873,68.6379792,57.68698473,21.23791052,44.89268068,42.29283624,12.40770733,20.76762059,80.63984242,107.2129316,85.67234426,77.42066694,40.37842105,51.8601808,23.32081535,50.47686278,retinoic acid receptor alpha,50.8737301587578,32.498579250593,42.646684387553,67.3093090789687,59.8315649730189,45.199120289764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13651_at,PIB5PA,0.000366,-2.328181284,0.280834493,0.657288564,19.43830426,30.4333452,6.848421916,4.060487068,121.5945273,27.65348612,26.17974407,19.10409398,27.70253824,20.86603799,55.98277251,54.02430121,93.1065446,51.66139849,9.601651829,91.73720429,17.11713529,28.10919673,119.6238629,62.47344335,62.02204653,38.08651468,202.2353634,58.05535917,86.41958797,50.42465661,43.99978758,162.868317,53.99937629,77.78278562,116.8693368,89.33170936,109.6135197,162.4495748,56.82984692,107.9594108,39.17895506,92.28024997,phosphatidylinositol (45) bisphosphate 5-phosphatase A,52.4697687519737,126.644463448849,95.360290163125,147.77924242026,83.4882810981323,171.06050993592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0808_s_at,ZYX,0.000392,-2.124400657,0.3111293,0.712316728,22.75077619,36.58584344,17.81100774,61.30025639,250.0583877,27.07186404,32.42421396,50.90063397,79.72202352,66.47772909,64.1642873,52.06113663,58.59552333,43.7988097,34.27292615,90.55062768,39.39034957,35.16767292,150.5320558,38.90324034,135.2012405,39.86982975,185.1478824,205.1935245,93.73826993,51.60590771,139.1673101,145.4267321,33.42326163,141.6438575,164.989016,93.02699662,208.5586913,113.8262238,44.56887858,168.8926443,59.06133718,119.6508646,zyxin,124.964834228204,79.2465355572152,151.554746866395,165.162130751732,282.271119294144,128.81244828115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14201_x_at,BAT2,0.000461,-2.263682765,0.300262324,0.65655953,16.0487981,27.3191177,5.034101185,21.82184341,77.83614296,12.31981313,23.64537763,4.841448475,53.35395189,31.29905699,37.32184834,51.7877846,55.38930555,32.68273588,26.2671892,51.14639603,15.86083179,39.30798052,107.4981507,12.95120629,74.81135306,36.20129589,62.29391971,101.304987,96.35032477,68.70943936,57.36838144,90.47972532,3.179475004,92.21538787,134.0440481,63.81190677,122.1100119,52.56377548,14.71833541,100.9439083,32.4046513,71.75309069,HLA-B associated transcript 2,60.9487237784334,58.397447022604,51.4364590323158,45.1362498152439,119.407657849654,92.037717598968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1645_at,TNC,0.00049,-2.356759917,0.264010082,0.681976095,130.0851379,257.4681259,181.3043041,116.6800607,380.0623475,110.217384,287.6897824,676.9915168,320.8650817,157.307907,413.5200192,220.1477849,115.827773,202.3815568,158.2048736,311.5505216,123.8767605,269.1948184,443.7020813,203.17515,238.5144767,128.9846313,385.0965387,2168.319223,1237.966142,458.1777729,1311.883182,128.0332619,245.6209064,501.9735698,598.6250684,415.3106066,549.8957425,380.7094384,134.6378485,825.6477924,246.2986531,575.3485241,tenascin C (hexabrachion),648.141297463782,170.492546530034,628.80695535611,463.732991126967,537.053441017423,207.73434972461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2075_s_at,PLTP,0.000535,-2.27888485,0.287742493,0.671387267,25.01044696,10.73522326,3.756410529,27.27075508,57.74151057,24.74537572,7.864374217,24.39043232,48.9798669,2.464079864,6.590664693,31.80823622,22.3172954,23.83424253,17.81668909,37.59964638,12.92945693,7.008592973,149.0225284,4.540365422,67.43009615,30.7749229,52.51887543,72.71203949,34.59740562,49.88324985,85.19688294,41.739517,21.0155543,35.60893371,53.27717377,31.29833904,50.58700246,28.62383813,25.24621329,64.35422054,21.82573887,49.91261991,integrin alpha V (vitronectin receptoralpha polypeptideantigen CD51) /// phospholipid transfer protein,82.4952447868484,25.1988983727675,77.9059513386244,42.1238742805285,64.6599875946673,46.132361054676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18070_s_at,GMPPA,0.000645,-2.072760881,0.322287974,0.725132884,27.03901504,27.62294477,29.25911602,20.61679563,99.03084646,27.46842455,30.20337739,19.44430388,27.35656542,9.436901605,36.0592689,54.94375804,68.74433865,31.49965042,24.61894924,63.18520457,21.35715963,53.44987452,57.43628169,21.33723641,91.23038659,8.967527203,91.79495308,82.97171571,170.7199616,43.95238492,99.83040869,98.03373589,18.89590429,71.21786742,83.25669931,137.9904583,91.60755197,58.36289073,26.61716545,84.75619415,37.29647193,74.38774019,GDP-mannose pyrophosphorylase A,46.185366791186,49.3978404609013,91.8794392354269,72.7414616825539,57.4812216862906,69.412934730710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2809_s_at,INTS3,0.000659,-2.373933726,0.259685026,0.685633245,41.67551891,53.0937811,34.42098627,26.90400141,309.7800262,37.32956253,38.5641739,44.61983595,190.3591901,33.36993262,126.1316864,112.6458866,230.2165348,154.3926527,41.72924977,188.789283,34.67921141,142.7657871,249.9628959,136.8560419,286.5048269,63.61339609,209.7990866,239.8478788,384.8838165,269.7928308,167.2438375,489.4710161,38.20539883,209.5409492,306.7820092,584.8474098,175.5519244,206.5129378,42.29258066,199.1857327,102.3037389,236.716365,integrator complex subunit 3,169.753667250326,170.242557458875,225.829594719291,235.681348187365,218.300906359713,307.64155701688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9417_s_at,IFI35,0.000707,-2.48173453,0.260925393,0.62604945,18.33414695,17.84984057,4.114163912,24.23193896,77.22499234,12.47843733,17.0089954,14.00094559,70.20777087,3.800974258,86.58769821,71.91643409,85.50755601,65.06970039,27.75845392,87.95499134,25.38780005,35.96580451,201.1135982,29.92175246,98.53856175,33.55179922,110.1891238,101.5534053,98.93773758,48.43129536,115.7288663,161.1121299,29.10641345,127.7476883,213.7438545,112.4210546,113.1445926,90.87758825,30.18681446,164.9262824,41.41114693,104.5129199,interferon-induced protein 35,90.67494257708,87.6961661623693,77.6054462225641,110.42084746924,94.9845254353904,118.62246803725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21992_at,NA,0.000807,-2.115867178,0.304266008,0.73452244,21.82636542,68.56364293,53.66300755,56.37527852,156.8212491,51.73792766,60.17160738,57.7833418,146.2476551,65.35054362,163.1252641,197.2856151,39.96411608,64.99575755,35.26710263,46.84505582,46.16915391,38.70938183,186.8596997,156.9527413,115.444807,54.11087437,185.4745548,242.7295312,62.78788427,132.2755145,151.0477488,462.1659142,72.76603363,161.5429676,38.89716407,265.9614801,251.2821696,43.51814698,66.73691628,173.9497556,76.16122589,156.9168836,hypothetical protein LOC283970,52.8438402972587,40.2482404565036,108.933104571847,39.5065643897102,141.403805348275,203.11859134680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17753_s_at,RPS26L,0.000931,-2.393685267,0.251045017,0.696923341,89.25699553,170.852091,298.1874453,315.1461899,451.1024956,304.8757189,530.0744987,584.0357061,1175.541518,314.825523,228.2238602,1409.552168,1636.408111,771.1005973,377.5516009,1409.529413,251.7841614,733.3831593,4158.847077,882.7909404,411.9131126,464.8592866,494.5820604,1813.62756,1230.129978,1128.586995,2575.153295,320.0831549,882.4981841,2704.286497,1309.470107,2368.381524,2519.057421,424.6736712,1249.816893,1431.980566,613.968403,1465.041018,ribosomal protein S26 /// similar to 40S ribosomal protein S26 /// similar to 40S ribosomal protein S26 /// similar to 40S ribosomal protein S26,548.812833139109,559.75052923079,2855.32448652565,1602.11464401647,2737.05139902405,2025.9900324526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20828_s_at,FLJ11292,0.000981,-2.392796496,0.257836602,0.69151228,7.600710781,8.633752673,3.730856715,7.91140061,14.71650693,6.794403377,13.53403935,2.224449299,15.04981783,19.31943468,10.4289062,9.020616992,20.6763178,3.154894564,22.60443373,22.19887078,4.213851349,19.72881509,39.29720609,1.885616241,20.92574154,3.260918983,27.59125609,27.9967436,53.81818652,26.40588411,20.18930501,57.37680002,4.032504883,1.583754584,36.07705616,66.78797704,30.20194305,21.11472735,1.345085134,28.7561232,11.75233771,26.03593498,hypothetical protein FLJ11292,11.7707846249675,11.3245049234759,14.4993718499079,22.0742928527506,15.5327034601176,24.793937078593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3495_at,LRRC14,0.00108,-2.7179634,0.211572268,0.645056213,2.002890003,11.29223957,1.533228787,1.36222792,17.06332531,0.793121017,1.985689171,3.637628854,3.31145417,7.261171513,28.88781766,18.14063472,21.33270884,5.102056053,4.316818942,11.02527435,5.051387021,15.56356589,53.2541483,7.989058284,25.57861306,3.795913503,28.37024419,17.21538892,31.56643632,24.48635106,18.87476795,37.36107775,3.593065249,65.24047109,40.49776585,23.13894637,21.93772978,17.0751727,4.216324556,11.20497214,8.870179988,24.1886915,leucine rich repeat containing 14,14.6636045751714,12.1494688582986,13.422561850692,17.4816547424468,48.054301329739,62.855026652954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11996_s_at,LOC613037,0.0011,-2.940850251,0.183699137,0.639496368,301.0240963,740.5784917,256.9946985,301.3405338,3245.209792,291.1811626,315.1759009,485.819727,1540.320436,287.9827807,1554.412056,1815.05748,3007.937192,2808.891362,301.0261742,2338.940264,366.9714892,3722.884774,5633.482159,1512.239415,2601.685997,289.5339394,4145.774692,4583.591089,6056.541988,2129.697307,2286.178365,8420.340106,294.3211577,5007.091206,6292.041845,5388.373634,4792.742837,1598.69712,334.6416612,2691.597921,1315.652689,3558.80958,KIAA0220-like protein /// hypothetical gene LOC283846 /// hypothetical protein LOC440345 /// nuclear pore complex interacting protein pseudogene /// nuclear pore complex interacting protein pseudogene /// similar to Protein KIAA0220,2654.53637585734,2582.06211927384,2646.52351504977,3909.76714482767,4805.07247203896,5813.6864018242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11700_s_at,TRO,0.00127,-2.084910658,0.332305996,0.695129826,31.9948839,4.051027647,30.94566769,46.91827316,67.64215062,24.00512944,17.53154518,8.92396719,41.78857464,39.66120036,5.504846372,47.2899012,5.831781942,53.06631248,30.66249576,38.04461261,62.68431044,7.083417809,111.3338351,58.10675311,111.0599019,82.49105989,103.0777163,31.22618163,26.3916107,48.57895175,54.98733318,76.86326041,71.2409196,95.71497461,113.9476034,33.4311894,56.97298544,63.24505187,29.35906976,25.06244875,31.31278325,66.28282482,trophinin /// trophinin,32.5442244397936,142.993748702609,84.6422743569754,33.8768789641765,89.0064783800162,118.04234539960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39729_at,PRDX2,0.00132,-2.188459728,0.288541831,0.727287523,106.8978344,119.5559534,85.96302733,72.64342349,489.1160642,114.6324243,90.66238715,86.64884271,279.3977675,75.91463069,472.2804665,393.7511742,456.8986562,444.7168955,94.78687895,509.3380106,71.94954881,591.6898616,680.8711135,144.8451002,679.0512753,125.6727605,768.2330429,778.269725,708.6554065,433.4945467,610.5900624,605.3071972,156.6990039,597.1010226,666.0790009,833.2252747,526.4554285,750.5393401,180.9915516,567.6607458,253.1579915,545.2078666,peroxiredoxin 2,517.340947129132,639.297051673395,703.858108092162,618.302424301708,467.590578010745,718.11615723766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0964_at,UBA1,0.00132,-2.124975602,0.294446421,0.753285206,69.81869127,98.13614475,80.2389732,53.72941275,639.2879945,69.97971105,80.52492138,78.58848525,233.531656,73.92239591,162.8979998,103.4761685,292.270734,163.8326888,69.88014178,380.0506006,118.5374706,194.1205662,386.0430825,112.1197341,446.1153724,57.98321566,336.5228611,466.1818015,404.8438582,215.0369202,339.3985869,197.5109133,70.56883546,284.9991918,565.1648691,687.1250249,407.1502406,375.678582,86.6803901,462.1555214,164.6013753,327.8488334,ubiquitin-activating enzyme E1 (A1S9T and BN75 temperature sensitivity complementing),329.681721911166,353.184559732598,389.354462042087,483.68380614377,473.543077856481,372.31261975291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1369_s_at,ZFP36L2,0.00138,-2.523456049,0.224513708,0.708796363,57.57024855,116.6695962,62.5301807,36.88494059,523.7071893,67.3624117,64.90068291,78.7455052,199.7993057,25.21749818,169.084639,252.9003282,69.29974646,197.8217482,59.28431347,292.1697703,58.36576713,66.86846178,623.236861,40.367074,434.6902585,42.90146537,376.1758685,409.6666359,191.8628206,171.8228172,185.2505149,409.8171021,41.95356042,378.5939789,659.829032,294.0109424,703.3095926,126.6635815,7.837707609,237.3371754,133.2879074,296.4070549,zinc finger protein 36 C3H type-like 2,179.529403633773,86.0712371998397,272.608224452673,417.090553544365,472.444547842032,362.57664852978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1670_s_at,MARCKS,0.00141,-2.125859296,0.296123799,0.750432803,99.01466477,153.3313964,162.2411595,122.9148731,414.7268107,126.1855538,67.40892186,193.3177291,163.9664061,88.20881639,241.7082086,257.5721629,81.06429358,267.7963238,71.44989413,561.9676274,186.0637841,120.6675189,600.5197104,96.81150753,370.9386106,99.12684189,460.0552973,567.1141611,310.7113158,339.9050059,522.0448303,119.6372438,65.81254765,611.8657024,748.3956642,238.1600236,700.4296394,345.5182262,55.22609157,477.9465994,187.7558969,373.9010566,myristoylated alanine-rich protein kinase C substrate,642.181090842241,318.486076655811,444.121519444071,466.078693387606,658.709253315252,664.66920640395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4345_at,COL16A1,0.00141,-2.259815056,0.270442186,0.726607648,35.17896544,62.33518792,49.88104321,28.55439293,318.4828111,44.65271325,44.12932908,55.08783265,155.7619077,55.7301467,272.4141407,218.3585716,100.9832371,325.2745591,42.46180087,275.8049012,42.76666525,298.2517963,362.7072731,183.9220157,237.0772022,107.8650857,724.7353523,335.5634539,173.9234251,138.6493486,190.6326761,621.3053406,41.90186164,314.3752849,397.609809,319.8779532,447.6448856,273.7231967,111.9524704,442.2989225,134.783889,301.4314198,collagen type XVI alpha 1,285.840536803766,280.737726910892,397.99398412882,277.336082015766,354.441986522487,409.28913222210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1360_at,CST3,0.00149,-2.109759404,0.295803449,0.760276232,74.77456012,59.11968473,59.74481507,125.036805,405.9751338,200.5274304,128.5211188,139.852436,92.35003159,98.79911708,87.67351654,145.4729804,383.9382674,171.5720396,87.25206771,342.648717,100.9230485,48.51143535,393.6402124,89.44271775,275.5669247,59.15510842,1048.291831,334.9424081,232.670017,178.5904017,313.455082,343.0819896,290.8831888,182.7703879,431.451104,526.2188254,315.1920856,318.1582978,45.62942648,180.9156785,152.9274003,308.8919826,cystatin C (amyloid angiopathy and cerebral hemorrhage),312.200111694847,518.477333582537,254.978590977137,240.249294694925,351.044207640586,546.626861004344</text:p>
          </table:table-cell>
          <table:table-cell table:number-columns-repeated="16383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landi</dc:creator>
    <meta:creation-date>2011-10-14T16:35:41Z</meta:creation-date>
    <dc:date>2011-10-14T16:35:42Z</dc:date>
  </office:meta>
</office:document-meta>
</file>